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/>
      <style:text-properties fo:font-size="1pt" style:font-size-asian="1pt" style:font-size-complex="1pt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548in">
        <style:tab-stops/>
      </style:paragraph-properties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8729in">
        <style:tab-stops/>
      </style:paragraph-properties>
      <style:text-properties fo:font-size="1pt" style:font-size-asian="1pt" style:font-size-complex="1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1645in">
        <style:tab-stops/>
      </style:paragraph-properties>
      <style:text-properties fo:font-size="1pt" style:font-size-asian="1pt" style:font-size-complex="1pt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437in">
        <style:tab-stops/>
      </style:paragraph-properties>
      <style:text-properties fo:font-size="1pt" style:font-size-asian="1pt" style:font-size-complex="1pt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3097in">
        <style:tab-stops/>
      </style:paragraph-properties>
      <style:text-properties fo:font-size="1pt" style:font-size-asian="1pt" style:font-size-complex="1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979in">
        <style:tab-stops/>
      </style:paragraph-properties>
      <style:text-properties fo:font-size="1pt" style:font-size-asian="1pt" style:font-size-complex="1pt"/>
    </style:style>
    <style:style style:name="P28" style:parent-style-name="Standard" style:family="paragraph">
      <style:paragraph-properties fo:margin-bottom="0.0833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638in">
        <style:tab-stops/>
      </style:paragraph-properties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4263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0868in">
        <style:tab-stops/>
      </style:paragraph-properties>
    </style:style>
    <style:style style:name="TableColumn49" style:family="table-column">
      <style:table-column-properties style:column-width="1.102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827in" style:use-optimal-column-width="false"/>
    </style:style>
    <style:style style:name="TableColumn54" style:family="table-column">
      <style:table-column-properties style:column-width="1.3604in" style:use-optimal-column-width="false"/>
    </style:style>
    <style:style style:name="TableColumn55" style:family="table-column">
      <style:table-column-properties style:column-width="0.6284in" style:use-optimal-column-width="false"/>
    </style:style>
    <style:style style:name="TableColumn56" style:family="table-column">
      <style:table-column-properties style:column-width="0.6291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75in" style:use-optimal-column-width="false"/>
    </style:style>
    <style:style style:name="TableColumn59" style:family="table-column">
      <style:table-column-properties style:column-width="0.827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48" style:family="table">
      <style:table-properties style:width="10.9479in" fo:margin-left="-0.0194in" table:align="lef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34in solid #000000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="0.0034in solid #000000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34in solid #000000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2" style:family="table-row">
      <style:table-row-properties style:min-row-height="0.3347in" style:use-optimal-row-height="false" fo:keep-together="always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top="0.0833in" fo:margin-left="6.7923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«УТВЕРЖДАЮ» <text:s text:c="21"/></text:p>
      <text:p text:style-name="P2">Глава Михайловского сельского <text:s text:c="13"/></text:p>
      <text:p text:style-name="P3">поселения Пригородного района по РСО-Алания.</text:p>
      <text:p text:style-name="P4">_____________________________ <text:s text:c="4"/>А.З. Кисиев</text:p>
      <text:p text:style-name="P5">Сведения о<text:s/>потребности в работниках, наличии свободных рабочих мест (вакантных должностей)</text:p>
      <text:p text:style-name="Standard"><text:span text:style-name="T6">Наименование<text:s/></text:span><text:span text:style-name="T7">юридического лица</text:span><text:span text:style-name="T8">/ф.и.о. индивидуального предпринимателя/физического лица (нужное подчеркнуть)</text:span></text:p>
      <text:p text:style-name="P9"/>
      <text:p text:style-name="P10">РСО-Алания Пригородный район администрация Михайловского сельского<text:s/>поселения</text:p>
      <text:p text:style-name="P11"/>
      <text:p text:style-name="Standard"><text:span text:style-name="T12">Адрес места нахождения</text:span><text:s text:c="2"/>с<text:span text:style-name="T13">. Михайловское , ул.К.Либкнехта, 84.</text:span></text:p>
      <text:p text:style-name="P14"/>
      <text:p text:style-name="Standard"><text:span text:style-name="T15">Адрес фактического места нахождения<text:s/></text:span><text:s/><text:span text:style-name="T16">с. Михайловское, К. Либкнехта, 84.</text:span></text:p>
      <text:p text:style-name="P17"/>
      <text:p text:style-name="Standard"><text:span text:style-name="T18">Номер контактного телефона</text:span><text:s text:c="2"/>8- (8672)- 23-01-06 , 23-00-09.</text:p>
      <text:p text:style-name="P19"/>
      <text:p text:style-name="Standard"><text:span text:style-name="T20">Фамилия, имя, отчество представителя<text:s/></text:span><text:span text:style-name="T21">работодателя</text:span><text:s text:c="2"/><text:span text:style-name="T22">Кисиев Андрей Заурович</text:span></text:p>
      <text:p text:style-name="P23"/>
      <text:p text:style-name="Standard"><text:span text:style-name="T24">Проезд (вид транспорта, название остановки)</text:span><text:s/>маршрутное такси <text:s/>, № 150 <text:s/></text:p>
      <text:p text:style-name="P25"/>
      <text:p text:style-name="Standard"><text:span text:style-name="T26">Организационно-правовая форма юридического лица</text:span><text:s text:c="2"/></text:p>
      <text:p text:style-name="P27"/>
      <text:p text:style-name="P28"><text:span text:style-name="T29">Форма собственности: государственная,<text:s/></text:span><text:span text:style-name="T30">муниципальная,</text:span><text:span text:style-name="T31"><text:s/>частная (нужное подчеркнуть)</text:span></text:p>
      <text:p text:style-name="Standard"><text:span text:style-name="T32">Численность<text:s/></text:span><text:span text:style-name="T33">работников</text:span><text:s text:c="2"/>8</text:p>
      <text:p text:style-name="P34"/>
      <text:p text:style-name="Standard"><text:span text:style-name="T35">Вид экономической деятельности (по ОКВЭД)<text:s/></text:span><text:s/></text:p>
      <text:p text:style-name="P36"/>
      <text:p text:style-name="P37"><text:span text:style-name="T38">Социальные гарантии работникам:<text:s/></text:span><text:span text:style-name="T39">медицинское обслуживание,</text:span><text:span text:style-name="T40"><text:s/>санаторно-курортное обеспечение,<text:s/></text:span><text:span text:style-name="T41">обеспечение детскими</text:span><text:span text:style-name="T42"><text:s/></text:span><text:span text:style-name="T43">дошкольными учреждениями, условия для приема пищи во время перерыва</text:span><text:span text:style-name="T44"><text:s/>(нужное<text:s/></text:span><text:span text:style-name="T45">подчеркнуть)</text:span></text:p>
      <text:p text:style-name="P46">Иные условия ---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Наименова­ние профессии (специаль­ности), должности</text:p>
          </table:table-cell>
          <table:table-cell table:style-name="TableCell64">
            <text:p text:style-name="P65">Квалифи­кация</text:p>
          </table:table-cell>
          <table:table-cell table:style-name="TableCell66">
            <text:p text:style-name="P67">Необхо­димое количество работников</text:p>
          </table:table-cell>
          <table:table-cell table:style-name="TableCell68">
            <text:p text:style-name="P69">Характер работы (постоян­ная, временная, по совмес­тительству, сезонная, надомная)</text:p>
          </table:table-cell>
          <table:table-cell table:style-name="TableCell70">
            <text:p text:style-name="P71">Заработ­ная плата (доход)</text:p>
          </table:table-cell>
          <table:table-cell table:style-name="TableCell72" table:number-columns-spanned="3">
            <text:p text:style-name="P73">Режим работы</text:p>
          </table:table-cell>
          <table:covered-table-cell/>
          <table:covered-table-cell/>
          <table:table-cell table:style-name="TableCell74">
            <text:p text:style-name="P75">Профессио­нально-квали­фикационные требования, образование, дополни­тельные навыки, опыт работы</text:p>
          </table:table-cell>
          <table:table-cell table:style-name="TableCell76">
            <text:p text:style-name="P77">Дополни­тельные пожелания к кандидатуре работника</text:p>
          </table:table-cell>
          <table:table-cell table:style-name="TableCell78">
            <text:p text:style-name="P79">Предо­ставление дополни­тельных социаль­ных гарантий работнику</text:p>
          </table:table-cell>
          <table:table-cell table:style-name="TableCell80">
            <text:p text:style-name="P81">Прием по результа­там конкурса на замещение вакансии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95">
            <text:p text:style-name="P96">начало работы</text:p>
          </table:table-cell>
          <table:table-cell table:style-name="TableCell97">
            <text:p text:style-name="P98">окон­чание работ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</table:table-row>
        <table:table-row table:style-name="TableRow132"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7">«20» февраля<text:s/></text:span><text:span text:style-name="T158">2017 г. <text:s text:c="39"/>Работодатель ( его представитель) <text:s text:c="21"/>_________________ <text:s text:c="25"/></text:span><text:span text:style-name="T159">А.З. Кисиев</text:span></text:p>
      <text:p text:style-name="P160"><text:span text:style-name="T161"><text:s text:c="11"/>(подпись)<text:s/></text:span><text:span text:style-name="T162">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2-20T07:41:00Z</meta:creation-date>
    <dc:date>2017-02-20T07:41:00Z</dc:date>
    <meta:print-date>2016-11-23T09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6" meta:character-count="2252" meta:row-count="16" meta:non-whitespace-character-count="1920"/>
  </office:meta>
</office:document-meta>
</file>